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1ffbbc" officeooo:paragraph-rsid="00091c2c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officeooo:rsid="00091c2c" officeooo:paragraph-rsid="00091c2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officeooo:rsid="000d6596" officeooo:paragraph-rsid="000d974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language="en" fo:country="US" style:text-underline-style="solid" style:text-underline-width="auto" style:text-underline-color="font-color" fo:font-weight="normal" officeooo:rsid="001462b2" officeooo:paragraph-rsid="000a4d9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language="ru" fo:country="RU" style:text-underline-style="solid" style:text-underline-width="auto" style:text-underline-color="font-color" fo:font-weight="normal" officeooo:rsid="00021109" officeooo:paragraph-rsid="000d974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style="italic" officeooo:rsid="0012e1e2" officeooo:paragraph-rsid="000d974c" style:font-size-asian="14pt" style:font-style-asian="italic" style:font-size-complex="14pt" style:font-style-complex="italic"/>
    </style:style>
    <style:style style:name="T1" style:family="text">
      <style:text-properties officeooo:rsid="000c1e83"/>
    </style:style>
    <style:style style:name="T2" style:family="text">
      <style:text-properties officeooo:rsid="000d6596"/>
    </style:style>
    <style:style style:name="T3" style:family="text">
      <style:text-properties officeooo:rsid="000d974c"/>
    </style:style>
    <style:style style:name="T4" style:family="text">
      <style:text-properties officeooo:rsid="001462b2"/>
    </style:style>
    <style:style style:name="T5" style:family="text">
      <style:text-properties fo:language="en" fo:country="US" officeooo:rsid="001462b2"/>
    </style:style>
    <style:style style:name="T6" style:family="text">
      <style:text-properties officeooo:rsid="0012d086"/>
    </style:style>
    <style:style style:name="T7" style:family="text">
      <style:text-properties officeooo:rsid="00120faf"/>
    </style:style>
    <style:style style:name="T8" style:family="text">
      <style:text-properties officeooo:rsid="001112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урока. <text:span text:style-name="T2">Повесть Ю. Трифонова «Обмен»</text:span><text:span text:style-name="T1">.</text:span></text:p>
      <text:p text:style-name="P2">Задани<text:span text:style-name="T2">е</text:span>.</text:p>
      <text:p text:style-name="P3"><text:span text:style-name="T3">Письменно ответить на вопрос: «Каков смысл названия повести?»</text:span></text:p>
      <text:p text:style-name="P4"/>
      <text:p text:style-name="P6">Отправить на электронную почту фото страниц тетради с выполненными заданиями <text:s/><text:span text:style-name="T6">0</text:span><text:span text:style-name="T3">4</text:span>.0<text:span text:style-name="T6">6</text:span>.2020 <text:span text:style-name="T7">с 1</text:span><text:span text:style-name="T8">0</text:span><text:span text:style-name="T7">-00 до 1</text:span><text:span text:style-name="T8">2</text:span><text:span text:style-name="T7">-00.</text:span></text:p>
      <text:p text:style-name="P5"><text:span text:style-name="T4">Электронная почта: <text:s/></text:span><text:span text:style-name="T5">gukelena64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29:28.65</meta:creation-date>
    <dc:date>2020-05-31T19:47:08.70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5" meta:word-count="33" meta:character-count="254" meta:non-whitespace-character-count="224"/>
  </office:meta>
</office:document-meta>
</file>