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rsid="0005724c" officeooo:paragraph-rsid="0004be07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normal" officeooo:rsid="0004be07" officeooo:paragraph-rsid="0004be0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officeooo:rsid="0006f23c" officeooo:paragraph-rsid="0006f23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normal" officeooo:rsid="0006ae7c" officeooo:paragraph-rsid="0004be0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language="en" fo:country="US" style:text-underline-style="solid" style:text-underline-width="auto" style:text-underline-color="font-color" fo:font-weight="normal" officeooo:rsid="001462b2" officeooo:paragraph-rsid="0004be0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language="ru" fo:country="RU" fo:font-weight="normal" officeooo:rsid="00021109" officeooo:paragraph-rsid="000812c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style="italic" officeooo:rsid="0012e1e2" officeooo:paragraph-rsid="000812c0" style:font-size-asian="14pt" style:font-style-asian="italic" style:font-size-complex="14pt" style:font-style-complex="italic"/>
    </style:style>
    <style:style style:name="T1" style:family="text">
      <style:text-properties officeooo:rsid="0004be07"/>
    </style:style>
    <style:style style:name="T2" style:family="text">
      <style:text-properties style:text-underline-style="solid" style:text-underline-width="auto" style:text-underline-color="font-color" officeooo:rsid="001462b2"/>
    </style:style>
    <style:style style:name="T3" style:family="text">
      <style:text-properties fo:language="en" fo:country="US" style:text-underline-style="solid" style:text-underline-width="auto" style:text-underline-color="font-color" officeooo:rsid="001462b2"/>
    </style:style>
    <style:style style:name="T4" style:family="text">
      <style:text-properties officeooo:rsid="001d2ef8"/>
    </style:style>
    <style:style style:name="T5" style:family="text">
      <style:text-properties officeooo:rsid="00120faf"/>
    </style:style>
    <style:style style:name="T6" style:family="text">
      <style:text-properties officeooo:rsid="0006ae7c"/>
    </style:style>
    <style:style style:name="T7" style:family="text">
      <style:text-properties officeooo:rsid="0006f23c"/>
    </style:style>
    <style:style style:name="T8" style:family="text">
      <style:text-properties officeooo:rsid="000812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 урока. <text:span text:style-name="T7">А. П. Чехов «</text:span><text:span text:style-name="T8">Ионыч».</text:span></text:p>
      <text:p text:style-name="P3">Задания.</text:p>
      <text:p text:style-name="P3">1. <text:span text:style-name="T8">Перечитать рассказ «Ионыч».</text:span></text:p>
      <text:p text:style-name="P3">2. П<text:span text:style-name="T8">исьменно ответить на вопрос: «В результате чего происходит разрушение личности?»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7">Отправить на электронную почту фото страниц тетради с выполненными заданиями <text:s/><text:span text:style-name="T1">2</text:span><text:span text:style-name="T8">8</text:span>.0<text:span text:style-name="T4">5</text:span>.2020 <text:span text:style-name="T5">с </text:span><text:span text:style-name="T1">1</text:span><text:span text:style-name="T6">6</text:span><text:span text:style-name="T5">-00 до </text:span><text:span text:style-name="T6">18</text:span><text:span text:style-name="T5">-00.</text:span></text:p>
      <text:p text:style-name="P6"><text:span text:style-name="T2">Электронная почта: <text:s/></text:span><text:span text:style-name="T3">gukelena64@mail.ru</text:span></text:p>
      <text:p text:style-name="P4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9:24:40.60</meta:creation-date>
    <dc:date>2020-05-25T17:54:34.14</dc:date>
    <meta:editing-duration>P0D</meta:editing-duration>
    <meta:editing-cycles>1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6" meta:word-count="40" meta:character-count="298" meta:non-whitespace-character-count="262"/>
  </office:meta>
</office:document-meta>
</file>