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fo:font-weight="normal" officeooo:rsid="0004be07" officeooo:paragraph-rsid="0004be0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language="en" fo:country="US" style:text-underline-style="solid" style:text-underline-width="auto" style:text-underline-color="font-color" fo:font-weight="normal" officeooo:rsid="001462b2" officeooo:paragraph-rsid="0004be0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officeooo:rsid="0006ae7c" officeooo:paragraph-rsid="0008bcf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rsid="0005724c" officeooo:paragraph-rsid="0008bcf8" style:font-size-asian="14pt" style:font-weight-asian="bold" style:font-size-complex="14pt" style:font-weight-complex="bold"/>
    </style:style>
    <style:style style:name="T1" style:family="text">
      <style:text-properties officeooo:rsid="0008b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екомендательный список литература на лето.</text:span></text:p>
      <text:p text:style-name="P3">1. И.А. Бунин. «Антоновские яблоки», «Господин из Сан-Франциско», «Лёгкое дыхание», <text:s/>«Тёмные аллеи», «Чистый понедельник».</text:p>
      <text:p text:style-name="P3">2. А.И. Куприн. «Олеся», <text:s/>«Гранатовый браслет».</text:p>
      <text:p text:style-name="P3"><text:span text:style-name="T1">3. С. А. Есенин. «Анна Снегина».</text:span></text:p>
      <text:p text:style-name="P3">4. А.М. Горький. «Старуха Изергиль», «На дне».</text:p>
      <text:p text:style-name="P3">5. А. Платонов «<text:span text:style-name="T1">Сокровенный человек</text:span>».</text:p>
      <text:p text:style-name="P3"><text:span text:style-name="T1">6.</text:span> М. Булгаков. «<text:span text:style-name="T1">Собачье сердце</text:span>», «Белая гвардия».</text:p>
      <text:p text:style-name="P3"><text:span text:style-name="T1">7</text:span>. Б. Пастернак. «Доктор Живаго».</text:p>
      <text:p text:style-name="P3"><text:span text:style-name="T1">8</text:span>. М. Шолохов. «Тихий Дон», «<text:span text:style-name="T1">Судьба человека»</text:span></text:p>
      <text:p text:style-name="P3"><text:span text:style-name="T1">9</text:span>. А. Солженицын. «<text:span text:style-name="T1">Матренин двор</text:span>», «Один день из жизни Ивана Денисовича».</text:p>
      <text:p text:style-name="P3">1<text:span text:style-name="T1">0</text:span>. В. Распутин. «Прощание с Матёрой», «<text:span text:style-name="T1">Живи и помни»</text:span>.</text:p>
      <text:p text:style-name="P3">1<text:span text:style-name="T1">1</text:span>. В. Астафьев. «Последний поклон», «<text:span text:style-name="T1">Людочка</text:span>».</text:p>
      <text:p text:style-name="P3">1<text:span text:style-name="T1">2</text:span>. Ю. Трифонов. «Обмен».</text:p>
      <text:p text:style-name="P3">1<text:span text:style-name="T1">3</text:span>. В. Некрасов. «В окопах Сталинграда».</text:p>
      <text:p text:style-name="P3"><text:span text:style-name="T1">14. В. Кондратьев «Сашка».</text:span></text:p>
      <text:p text:style-name="P3">1<text:span text:style-name="T1">5</text:span>. Ю. Бондарев. «Батальоны просят огня», «Горячий снег».</text:p>
      <text:p text:style-name="P3">1<text:span text:style-name="T1">6</text:span>. Б. Васильев. «<text:span text:style-name="T1">В списках не значился</text:span>», «А зори здесь тихие».</text:p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24:40.60</meta:creation-date>
    <dc:date>2020-05-25T18:18:17.13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7" meta:word-count="121" meta:character-count="840" meta:non-whitespace-character-count="734"/>
  </office:meta>
</office:document-meta>
</file>